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Bbm</text:p>
      <text:p><text:s text:c="4"/>don't <text:span text:style-name="Measure_20__23_2">care</text:span> what the truth is <text:s text:c="5"/>D#m</text:p>
      <text:p><text:span text:style-name="Measure_20__23_1">You</text:span> will be <text:span text:style-name="Measure_20__23_1_bd_">here</text:span>, come the <text:span text:style-name="Measure_20__23_2">day</text:span> <text:s text:c="7"/>Cm7-F7</text:p>
      <text:p>Truth, do you hear me, <text:s text:c="15"/>Bb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